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break-before="auto" fo:break-after="auto"/>
    </style:style>
    <style:style style:name="P3" style:family="paragraph" style:parent-style-name="Standard">
      <style:paragraph-properties fo:line-height="115%" fo:break-before="auto" fo:break-after="auto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15%" fo:break-before="auto" fo:break-after="auto"/>
      <style:text-properties fo:color="#ff0000" style:font-name="Calibri" fo:font-style="italic" style:font-name-asian="Calibri1" style:font-style-asian="italic" style:font-name-complex="Calibri1"/>
    </style:style>
    <style:style style:name="P5" style:family="paragraph" style:parent-style-name="Standard" style:master-page-name="Standard">
      <style:paragraph-properties fo:line-height="115%" style:page-number="1" fo:break-before="auto" fo:break-after="auto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 fo:background-color="#000000"/>
    </style:style>
    <style:style style:name="T4" style:family="text">
      <style:text-properties fo:color="#ff0000" style:font-name="Calibri" fo:font-style="italic" style:font-name-asian="Calibri1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ødhuset</text:span></text:p>
      <text:p text:style-name="P3"/>
      <text:p text:style-name="P2"><text:span text:style-name="T4">(Udenfor x’s hus/krop)</text:span></text:p>
      <text:p text:style-name="P2"><text:span text:style-name="T2">Lyset fra vinduerne </text:span></text:p>
      <text:p text:style-name="P2"><text:span text:style-name="T2">i dit hus</text:span></text:p>
      <text:p text:style-name="P2"><text:span text:style-name="T2">varmer mit ansigt</text:span></text:p>
      <text:p text:style-name="P3"/>
      <text:p text:style-name="P2"><text:span text:style-name="T4">(Inde i mig, den jeg er)</text:span></text:p>
      <text:p text:style-name="P2"><text:span text:style-name="T2">Den dybe sø</text:span></text:p>
      <text:p text:style-name="P2"><text:span text:style-name="T2">ligger bag mig</text:span></text:p>
      <text:p text:style-name="P2"><text:span text:style-name="T2">Jeg kender </text:span></text:p>
      <text:p text:style-name="P2"><text:span text:style-name="T2">Den blanke</text:span></text:p>
      <text:p text:style-name="P2"><text:span text:style-name="T2">sø af sølv</text:span></text:p>
      <text:p text:style-name="P2"><text:span text:style-name="T2">Den kaster et køligt</text:span></text:p>
      <text:p text:style-name="P2"><text:span text:style-name="T2">splash efter mig</text:span></text:p>
      <text:p text:style-name="P3"/>
      <text:p text:style-name="P2"><text:span text:style-name="T4">(Min længsel, det jeg gerne vil)</text:span></text:p>
      <text:p text:style-name="P2"><text:span text:style-name="T2">Jeg vil gerne ind til dig</text:span></text:p>
      <text:p text:style-name="P2"><text:span text:style-name="T2">Ind i dit kødhus</text:span></text:p>
      <text:p text:style-name="P2"><text:span text:style-name="T2">Jeg vil ligge på dit indre gulv</text:span></text:p>
      <text:p text:style-name="P2"><text:soft-page-break/><text:span text:style-name="T2">Sidde på din indre stol</text:span></text:p>
      <text:p text:style-name="P2"><text:span text:style-name="T2">Skylle mig i dit blod </text:span></text:p>
      <text:p text:style-name="P2"><text:span text:style-name="T2">I dit indre brusebad</text:span></text:p>
      <text:p text:style-name="P2"><text:span text:style-name="T2">Jeg vil tørre mig i din vejrtrækning</text:span></text:p>
      <text:p text:style-name="P2"><text:span text:style-name="T2">Tisse på dit indre toilet</text:span></text:p>
      <text:p text:style-name="P2"><text:span text:style-name="T2">Tænde en glødende lampe</text:span></text:p>
      <text:p text:style-name="P2"><text:span text:style-name="T2">i dit hjerte</text:span></text:p>
      <text:p text:style-name="P2"><text:span text:style-name="T2">Jeg vil puste til dine blomster</text:span></text:p>
      <text:p text:style-name="P2"><text:span text:style-name="T2">og se dem blomstre</text:span></text:p>
      <text:p text:style-name="P3"/>
      <text:p text:style-name="P2"><text:span text:style-name="T2">Jeg vil lade mine fingre</text:span></text:p>
      <text:p text:style-name="P2"><text:span text:style-name="T2">glide blidt henover dine</text:span></text:p>
      <text:p text:style-name="P2"><text:span text:style-name="T2">indvolde og mærke deres</text:span></text:p>
      <text:p text:style-name="P2"><text:span text:style-name="T2">dunkende varme</text:span></text:p>
      <text:p text:style-name="P2"><text:span text:style-name="T2">lade dem fjerne </text:span></text:p>
      <text:p text:style-name="P2"><text:span text:style-name="T2">kulden i mine kinder</text:span></text:p>
      <text:p text:style-name="P3"/>
      <text:p text:style-name="P2"><text:span text:style-name="T2">Jeg vil kigge ud af dine</text:span></text:p>
      <text:p text:style-name="P2"><text:span text:style-name="T2">vinduer</text:span></text:p>
      <text:p text:style-name="P2"><text:span text:style-name="T2">Jeg vil se det hele gennem</text:span></text:p>
      <text:p text:style-name="P2"><text:span text:style-name="T2">dine pupiller</text:span></text:p>
      <text:p text:style-name="P2"><text:soft-page-break/><text:span text:style-name="T2">Jeg vil lære din udsigt at kende</text:span></text:p>
      <text:p text:style-name="P3"/>
      <text:p text:style-name="P3"/>
      <text:p text:style-name="P3"/>
      <text:p text:style-name="P2"><text:span text:style-name="T2">Jeg vil rulle gardinerne ned</text:span></text:p>
      <text:p text:style-name="P2"><text:span text:style-name="T2">og se dine drømme</text:span></text:p>
      <text:p text:style-name="P2"><text:span text:style-name="T2">som en film på et lærred</text:span></text:p>
      <text:p text:style-name="P2"><text:span text:style-name="T2">i din indre biograf</text:span></text:p>
      <text:p text:style-name="P3"/>
      <text:p text:style-name="P2"><text:span text:style-name="T2">Jeg vil op til din hjerne på loftet</text:span></text:p>
      <text:p text:style-name="P2"><text:span text:style-name="T2">Tale med den</text:span></text:p>
      <text:p text:style-name="P2"><text:span text:style-name="T2">Kysse den</text:span></text:p>
      <text:p text:style-name="P2"><text:span text:style-name="T2">Jeg vil sove i dit hoved</text:span></text:p>
      <text:p text:style-name="P2"><text:span text:style-name="T2">Mærke temperaturen</text:span></text:p>
      <text:p text:style-name="P2"><text:span text:style-name="T2">af dine tankestrømme</text:span></text:p>
      <text:p text:style-name="P3"/>
      <text:p text:style-name="P2"><text:span text:style-name="T2">Jeg vil være </text:span></text:p>
      <text:p text:style-name="P2"><text:span text:style-name="T2">frygtløs </text:span></text:p>
      <text:p text:style-name="P2"><text:span text:style-name="T2">i din understrøm </text:span></text:p>
      <text:p text:style-name="P3"/>
      <text:p text:style-name="P2"><text:span text:style-name="T4">(Udenfor x’s hus/krop)</text:span></text:p>
      <text:p text:style-name="P2"><text:soft-page-break/><text:span text:style-name="T2">Jeg står med ryggen</text:span></text:p>
      <text:p text:style-name="P2"><text:span text:style-name="T2">til dit hus </text:span></text:p>
      <text:p text:style-name="P2"><text:span text:style-name="T2">Jeg kan ikke komme ind</text:span></text:p>
      <text:p text:style-name="P2"><text:span text:style-name="T2">Jeg læner mig op af huden</text:span></text:p>
      <text:p text:style-name="P3"/>
      <text:p text:style-name="P2"><text:span text:style-name="T4">(Inde i mig, den jeg er)</text:span></text:p>
      <text:p text:style-name="P2"><text:span text:style-name="T2">Foran mig ser jeg</text:span></text:p>
      <text:p text:style-name="P2"><text:span text:style-name="T2">den dybe sø</text:span></text:p>
      <text:p text:style-name="P2"><text:span text:style-name="T2">Den står blank som</text:span></text:p>
      <text:p text:style-name="P2"><text:span text:style-name="T2">sort satin</text:span></text:p>
      <text:p text:style-name="P2"><text:span text:style-name="T2">Den findes</text:span></text:p>
      <text:p text:style-name="P2"><text:span text:style-name="T2">hele tiden</text:span></text:p>
      <text:p text:style-name="P3"/>
      <text:p text:style-name="P2"><text:span text:style-name="T4">(Udenfor x’s hus/krop)</text:span></text:p>
      <text:p text:style-name="P2"><text:span text:style-name="T2">Lyset fra dine vinduer</text:span></text:p>
      <text:p text:style-name="P2"><text:span text:style-name="T2">sætter sig i græsset</text:span></text:p>
      <text:p text:style-name="P2"><text:span text:style-name="T2">Sammen med græsset</text:span></text:p>
      <text:p text:style-name="P2"><text:span text:style-name="T2">lægger det sig ned </text:span></text:p>
      <text:p text:style-name="P2"><text:span text:style-name="T2">Ser op på den sorte himmel</text:span></text:p>
      <text:p text:style-name="P2"><text:span text:style-name="T2">Jeg går forbi dem</text:span></text:p>
      <text:p text:style-name="P2"><text:span text:style-name="T2">smiler ved synet </text:span></text:p>
      <text:p text:style-name="P2"><text:soft-page-break/><text:span text:style-name="T2">af deres tilbøjelighed </text:span>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Jeg går rundt om hjørnet på dig</text:span></text:p>
      <text:p text:style-name="P2"><text:span text:style-name="T2">Vinden kaster luftkugler imod mig</text:span></text:p>
      <text:p text:style-name="P2"><text:span text:style-name="T2">De rammer mig hårdt i ansigtet</text:span></text:p>
      <text:p text:style-name="P2"><text:span text:style-name="T2">Jeg fortsætter</text:span></text:p>
      <text:p text:style-name="P1"><text:span text:style-name="T2">Følger din gavl </text:span></text:p>
      <text:p text:style-name="P1"><text:span text:style-name="T2">Her er ingen vinduer</text:span></text:p>
      <text:p text:style-name="P1"><text:span text:style-name="T2">Kun skygge og udsigt mod øst</text:span></text:p>
      <text:p text:style-name="P1"><text:span text:style-name="T2">Der er et lille lys i det fjerne, et lys i blæsten</text:span></text:p>
      <text:p text:style-name="P1"><text:span text:style-name="T2">Der bor din mor</text:span></text:p>
      <text:p text:style-name="P3"/>
      <text:p text:style-name="P2"><text:span text:style-name="T4">(Min længsel, det jeg gerne vil)</text:span></text:p>
      <text:p text:style-name="P2"><text:span text:style-name="T2">Hvis jeg falder, vil jeg falde</text:span></text:p>
      <text:p text:style-name="P2"><text:span text:style-name="T2">hos dig</text:span></text:p>
      <text:p text:style-name="P2"><text:span text:style-name="T2">Jeg drømmer om at have</text:span></text:p>
      <text:p text:style-name="P2"><text:soft-page-break/><text:span text:style-name="T2">adgang til dig</text:span></text:p>
      <text:p text:style-name="P2"><text:span text:style-name="T2">Som en kat</text:span></text:p>
      <text:p text:style-name="P2"><text:span text:style-name="T2">Være træt i din vindueskarm</text:span></text:p>
      <text:p text:style-name="P2"><text:span text:style-name="T2">under din dyne og ved siden</text:span></text:p>
      <text:p text:style-name="P2"><text:span text:style-name="T2">af dit hoved</text:span></text:p>
      <text:p text:style-name="P2"><text:span text:style-name="T2">Træde dig lidt i håret</text:span></text:p>
      <text:p text:style-name="P2"><text:span text:style-name="T2">til du vågner eller</text:span></text:p>
      <text:p text:style-name="P2"><text:span text:style-name="T2">falder i søvn</text:span></text:p>
      <text:p text:style-name="P2"><text:span text:style-name="T2">Være opmærksomhedskrævende</text:span></text:p>
      <text:p text:style-name="P2"><text:span text:style-name="T2">Lade dig være</text:span></text:p>
      <text:p text:style-name="P2"><text:span text:style-name="T2">Sno mig roligt på tæppet i en stråle</text:span></text:p>
      <text:p text:style-name="P2"><text:span text:style-name="T2">med eller uden dig</text:span></text:p>
      <text:p text:style-name="P2"><text:span text:style-name="T2">Jeg vil se solen stå ind af dine øjne</text:span></text:p>
      <text:p text:style-name="P3"/>
      <text:p text:style-name="P2"><text:span text:style-name="T2">Jeg vil ned i din mørke kælder</text:span></text:p>
      <text:p text:style-name="P2"><text:span text:style-name="T2">Jeg vil se dit mørke</text:span></text:p>
      <text:p text:style-name="P2"><text:span text:style-name="T2">Kigge ind i dit mørkeste hul</text:span></text:p>
      <text:p text:style-name="P2"><text:span text:style-name="T2">indånde den vind der gør dig kold</text:span></text:p>
      <text:p text:style-name="P2"><text:span text:style-name="T2">Jeg vil lægge kinden til dit laveste gulv </text:span></text:p>
      <text:p text:style-name="P2"><text:span text:style-name="T2">og give dig min sidste varme </text:span></text:p>
      <text:p text:style-name="P2"><text:span text:style-name="T2">Igen og igen</text:span></text:p>
      <text:p text:style-name="P3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4">(Inde i mig, den jeg er)</text:span></text:p>
      <text:p text:style-name="P2"><text:span text:style-name="T2">Søen er bag mig</text:span></text:p>
      <text:p text:style-name="P2"><text:span text:style-name="T2">Jeg har min sø på lommen</text:span></text:p>
      <text:p text:style-name="P2"><text:span text:style-name="T2">altid</text:span></text:p>
      <text:p text:style-name="P2"><text:span text:style-name="T2">Den er kold</text:span></text:p>
      <text:p text:style-name="P2"><text:span text:style-name="T2">Jeg svømmer i den alligevel</text:span></text:p>
      <text:p text:style-name="P2"><text:span text:style-name="T2">Svømmepølen er </text:span></text:p>
      <text:p text:style-name="P2"><text:span text:style-name="T2">fyldt op af havet</text:span></text:p>
      <text:p text:style-name="P2"><text:span text:style-name="T2">Vandet giver mig rolige og voldsomme bølger </text:span></text:p>
      <text:p text:style-name="P2"><text:span text:style-name="T2">Jeg er tryg og bange</text:span></text:p>
      <text:p text:style-name="P3"/>
      <text:p text:style-name="P4"><text:soft-page-break/></text:p>
      <text:p text:style-name="P2"><text:span text:style-name="T4">(Min længsel, det jeg gerne vil)</text:span></text:p>
      <text:p text:style-name="P2"><text:span text:style-name="T2">Jeg vil om i din have</text:span></text:p>
      <text:p text:style-name="P2"><text:span text:style-name="T2">Jeg vil grave i din jord</text:span></text:p>
      <text:p text:style-name="P2"><text:span text:style-name="T2">Stikke mine fingre langt ned</text:span></text:p>
      <text:p text:style-name="P2"><text:span text:style-name="T2">Tage fat om dig</text:span></text:p>
      <text:p text:style-name="P3"/>
      <text:p text:style-name="P2"><text:span text:style-name="T2">Jeg vil smage på dig </text:span></text:p>
      <text:p text:style-name="P2"><text:span text:style-name="T2">Mumle mørke ord i din muld </text:span></text:p>
      <text:p text:style-name="P2"><text:span text:style-name="T2">Spytte en forbandelse ud på dig</text:span></text:p>
      <text:p text:style-name="P2"><text:span text:style-name="T2">Og lade den sive ned til dine rødders oprindelse</text:span></text:p>
      <text:p text:style-name="P2"><text:span text:style-name="T2">Din historie vil blive at du var frimodig </text:span></text:p>
      <text:p text:style-name="P3"/>
      <text:p text:style-name="P2"><text:span text:style-name="T4">(Sammensmeltning af den jeg er og det jeg vil… en erkendelse på en måde. Umuligheden i det hele) </text:span></text:p>
      <text:p text:style-name="P2"><text:span text:style-name="T2">Jeg lægger mig på ryggen af din jord</text:span></text:p>
      <text:p text:style-name="P2"><text:span text:style-name="T2">mærker dit åndedrag</text:span></text:p>
      <text:p text:style-name="P2"><text:span text:style-name="T2">Jeg kvæles af skam</text:span></text:p>
      <text:p text:style-name="P2"><text:span text:style-name="T2">Du er utæt</text:span></text:p>
      <text:p text:style-name="P2"><text:span text:style-name="T2">Din regn bidrager til mit mønster </text:span></text:p>
      <text:p text:style-name="P2"><text:span text:style-name="T2">Mine tårer slører synet af dine trækroner</text:span></text:p>
      <text:p text:style-name="P2"><text:span text:style-name="T2">Jeg ser dem fra bunden af min sø</text:span></text:p>
      <text:p text:style-name="P2"><text:soft-page-break/><text:span text:style-name="T2">Jeg skammer mig over at jeg ikke kan gøre dig lykkelig </text:span></text:p>
      <text:p text:style-name="P3"/>
      <text:p text:style-name="P2"><text:span text:style-name="T4">(Nægter at give op)</text:span></text:p>
      <text:p text:style-name="P2"><text:span text:style-name="T2">Jeg trygler mig selv op på knæ</text:span></text:p>
      <text:p text:style-name="P2"><text:span text:style-name="T2">Jeg står som en hund i din have</text:span></text:p>
      <text:p text:style-name="P2"><text:span text:style-name="T2">Jeg hyler mod din måne </text:span></text:p>
      <text:p text:style-name="P2"><text:span text:style-name="T2">Du er lunefuld</text:span>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Du driver mig væk</text:span></text:p>
      <text:p text:style-name="P2"><text:span text:style-name="T2">Jeg vender mig og løber</text:span></text:p>
      <text:p text:style-name="P2"><text:span text:style-name="T2">Jeg venter i dit drivhus </text:span></text:p>
      <text:p text:style-name="P2"><text:span text:style-name="T2">Frosten på ruderne <text:s/>står skarpt </text:span></text:p>
      <text:p text:style-name="P2"><text:span text:style-name="T2">Uigennemtrængelige </text:span></text:p>
      <text:p text:style-name="P2"><text:span text:style-name="T2">følsomt vand omgiver mig i dets mønster </text:span></text:p>
      <text:p text:style-name="P2"><text:span text:style-name="T2">Kan du mærke mig i dit væksthus?</text:span></text:p>
      <text:p text:style-name="P2"><text:span text:style-name="T2">Må jeg være din drivkraft?</text:span></text:p>
      <text:p text:style-name="P3"><text:soft-page-break/></text:p>
      <text:p text:style-name="P2"><text:span text:style-name="T2">Du er min</text:span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47" meta:word-count="686" meta:character-count="3327" meta:non-whitespace-character-count="2760"/>
    <meta:generator>LibreOfficeDev/6.0.5.2$Linux_X86_64 LibreOffice_project/</meta:generator>
  </office:meta>
</office:document-meta>
</file>